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courier new'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bb1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officeooo:paragraph-rsid="0003eae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officeooo:paragraph-rsid="0007a8da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officeooo:paragraph-rsid="0009df8f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officeooo:rsid="0004fbc4" officeooo:paragraph-rsid="0004fbc4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officeooo:rsid="000820d0" officeooo:paragraph-rsid="000820d0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style:use-window-font-color="true" officeooo:rsid="0003eaed" officeooo:paragraph-rsid="0003eaed"/>
    </style:style>
    <style:style style:name="P10" style:family="paragraph" style:parent-style-name="Text_20_body">
      <style:text-properties style:use-window-font-color="true" officeooo:paragraph-rsid="0007a8da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Verdana" fo:font-size="11.25pt" fo:letter-spacing="normal" fo:font-style="normal" fo:font-weight="bold" officeooo:paragraph-rsid="0007a8da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Verdana" fo:font-size="11.25pt" fo:letter-spacing="normal" fo:font-style="normal" fo:font-weight="normal" officeooo:paragraph-rsid="0007a8da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Verdana" fo:font-size="11.25pt" fo:letter-spacing="normal" fo:font-style="normal" fo:font-weight="normal" officeooo:rsid="000820d0" officeooo:paragraph-rsid="000820d0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Verdana" fo:font-size="11.25pt" fo:letter-spacing="normal" fo:font-style="normal" fo:text-shadow="none" style:text-underline-style="none" fo:font-weight="normal" officeooo:paragraph-rsid="0007a8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T1" style:family="text">
      <style:text-properties fo:font-variant="normal" fo:text-transform="none" style:font-name="Consolas" fo:font-size="11.25pt" fo:letter-spacing="normal" fo:font-style="normal"/>
    </style:style>
    <style:style style:name="T2" style:family="text">
      <style:text-properties fo:font-variant="normal" fo:text-transform="none" style:font-name="Consolas" fo:font-size="11.25pt" fo:letter-spacing="normal" fo:font-style="normal" fo:font-weight="normal"/>
    </style:style>
    <style:style style:name="T3" style:family="text">
      <style:text-properties fo:font-variant="normal" fo:text-transform="none" style:font-name="Consolas" fo:font-size="11.25pt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style:font-name="Consolas" fo:font-size="11.25pt" fo:letter-spacing="normal" fo:font-style="normal" fo:font-weight="normal" officeooo:rsid="000938d8" style:font-weight-asian="bold" style:font-weight-complex="bold"/>
    </style:style>
    <style:style style:name="T5" style:family="text">
      <style:text-properties fo:font-variant="normal" fo:text-transform="none" style:font-name="Consolas" fo:font-size="11.2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Consolas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style:font-name="Consolas" fo:font-size="6pt" fo:letter-spacing="normal" fo:font-style="normal" fo:font-weight="normal" style:font-size-asian="6pt" style:font-size-complex="6pt"/>
    </style:style>
    <style:style style:name="T8" style:family="text">
      <style:text-properties fo:font-variant="normal" fo:text-transform="none" style:font-name="Consolas" fo:font-size="6pt" fo:letter-spacing="normal" fo:font-style="normal" fo:font-weight="bold" style:font-size-asian="6pt" style:font-weight-asian="bold" style:font-size-complex="6pt" style:font-weight-complex="bold"/>
    </style:style>
    <style:style style:name="T9" style:family="text">
      <style:text-properties fo:font-variant="normal" fo:text-transform="none" style:font-name="Consolas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style:use-window-font-color="true" style:font-name="Consolas" fo:font-size="11.25pt" fo:letter-spacing="normal" fo:font-style="normal" fo:font-weight="normal"/>
    </style:style>
    <style:style style:name="T12" style:family="text">
      <style:text-properties fo:font-variant="normal" fo:text-transform="none" style:use-window-font-color="true" style:font-name="Consolas" fo:font-size="11.25pt" fo:letter-spacing="normal" fo:font-style="normal" fo:font-weight="normal" officeooo:rsid="0005bb15"/>
    </style:style>
    <style:style style:name="T13" style:family="text">
      <style:text-properties fo:font-variant="normal" fo:text-transform="none" style:use-window-font-color="true" style:font-name="Consolas" fo:font-size="11.25pt" fo:letter-spacing="normal" fo:font-style="normal" fo:font-weight="bold" style:font-weight-asian="bold" style:font-weight-complex="bold"/>
    </style:style>
    <style:style style:name="T14" style:family="text">
      <style:text-properties style:font-name="Consolas"/>
    </style:style>
    <style:style style:name="T15" style:family="text">
      <style:text-properties style:font-name="Consolas" fo:font-weight="normal"/>
    </style:style>
    <style:style style:name="T16" style:family="text">
      <style:text-properties style:font-name="Consolas" fo:font-weight="bold" style:font-weight-asian="bold" style:font-weight-complex="bold"/>
    </style:style>
    <style:style style:name="T17" style:family="text">
      <style:text-properties fo:font-weight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use-window-font-color="tru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javascript:void(0)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https://www.w3schools.com/xml/ajax_php.asp</text:span></text:p>
      <text:p text:style-name="P8"><text:span text:style-name="T3">ou bien </text:span><text:span text:style-name="T4">copie sur :</text:span></text:p>
      <text:p text:style-name="P6"><text:span text:style-name="T5">http://gangand.net/ff/formation/ajax_php/gethint/</text:span></text:p>
      <text:p text:style-name="P6"><text:span text:style-name="T3"/></text:p>
      <text:p text:style-name="P2"><text:span text:style-name="T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15">Start typing a name in the input field below:</text:span></text:p>
            <text:p text:style-name="P10">First name: <draw:control text:anchor-type="as-char" draw:z-index="0" draw:style-name="gr1" draw:text-style-name="P15" svg:width="4.393cm" svg:height="0.662cm" draw:control="control1"/><text:s text:c="2"/>Suggestions:<text:bookmark text:name="txtHint"/></text:p>
            <text:p text:style-name="P4"><text:span text:style-name="T2"/></text:p>
            <text:p text:style-name="P4"><text:span text:style-name="T2"/></text:p>
            <text:p text:style-name="P12"><text:span text:style-name="T14">In the example above, when a user types a character in the input field, a function called "</text:span><text:span text:style-name="T16">showHint()</text:span><text:span text:style-name="T14">" is executed.</text:span></text:p>
            <text:p text:style-name="P14">The function is triggered by the <text:span text:style-name="T17">onkeyup</text:span> event.</text:p>
          </table:table-cell>
        </table:table-row>
      </table:table>
      <text:p text:style-name="P13"><text:span text:style-name="T14"/></text:p>
      <text:p text:style-name="P2"><text:span text:style-name="T2"/></text:p>
      <text:p text:style-name="P2"><text:span text:style-name="T2"/></text:p>
      <text:p text:style-name="P7"><text:span text:style-name="T5">index.html</text:span></text:p>
      <text:p text:style-name="P1"><text:span text:style-name="T11">&lt;html&gt;</text:span><text:span text:style-name="T20"><text:line-break/></text:span><text:span text:style-name="T11">&lt;head&gt;</text:span><text:span text:style-name="T20"><text:line-break/></text:span><text:span text:style-name="T13">&lt;script&gt;</text:span><text:span text:style-name="T11"><text:line-break/></text:span><text:span text:style-name="T13">function showHint(str) {</text:span><text:span text:style-name="T11"><text:line-break/> <text:s text:c="3"/>if (str.length == 0) {<text:line-break/> <text:s text:c="7"/>document.getElementById("txtHint").innerHTML = "";<text:line-break/> <text:s text:c="7"/>return;<text:line-break/> <text:s text:c="3"/>} else {<text:line-break/> <text:s text:c="7"/>var xmlhttp = new XMLHttpRequest();<text:line-break/> <text:s text:c="7"/>xmlhttp.onreadystatechange = function() {<text:line-break/> <text:s text:c="11"/>if (this.readyState == 4 &amp;&amp; this.status == 200) {<text:line-break/> <text:s text:c="15"/></text:span><text:span text:style-name="T12">rp </text:span><text:span text:style-name="T11">= this.responseText;<text:line-break/> <text:s text:c="15"/>document.getElementById("txtHint").innerHTML = </text:span><text:span text:style-name="T12">rp</text:span><text:span text:style-name="T11">;<text:line-break/> <text:s text:c="11"/>}<text:line-break/> <text:s text:c="7"/>};<text:line-break/> <text:s text:c="7"/>xmlhttp.open("GET", "</text:span><text:span text:style-name="T13">gethint.php</text:span><text:span text:style-name="T11">?q=" + str, true);<text:line-break/> <text:s text:c="7"/>xmlhttp.send();<text:line-break/> <text:s text:c="3"/>}<text:line-break/>}<text:line-break/></text:span><text:span text:style-name="T13">&lt;/script&gt;</text:span><text:span text:style-name="T20"><text:line-break/></text:span><text:span text:style-name="T11">&lt;/head&gt;</text:span><text:span text:style-name="T20"><text:line-break/></text:span><text:span text:style-name="T11">&lt;body&gt;</text:span><text:span text:style-name="T20"><text:line-break/> <text:s/></text:span><text:span text:style-name="T11">&lt;p&gt;&lt;b&gt;Start typing a name in the input field below:&lt;/b&gt;&lt;/p&gt;</text:span><text:span text:style-name="T20"><text:line-break/> <text:s/></text:span><text:span text:style-name="T11">&lt;form&gt;</text:span><text:span text:style-name="T20"><text:line-break/> <text:s text:c="3"/></text:span><text:span text:style-name="T11">First name:&lt;input type="text"onkeyup="showHint(this.value)"&gt;</text:span><text:span text:style-name="T20"><text:line-break/> <text:s/></text:span><text:span text:style-name="T11">&lt;/form&gt;</text:span><text:span text:style-name="T20"><text:line-break/> <text:s/></text:span><text:span text:style-name="T11">&lt;p&gt;Suggestions:&lt;span id="txtHint"&gt;&lt;/span&gt;&lt;/p&gt;</text:span><text:span text:style-name="T20"><text:line-break/></text:span><text:span text:style-name="T11">&lt;/body&gt;</text:span><text:span text:style-name="T20"><text:line-break/></text:span><text:span text:style-name="T11">&lt;/html&gt;</text:span></text:p>
      <text:p text:style-name="P9"><text:span text:style-name="T5">gethint.php</text:span></text:p>
      <text:p text:style-name="P3"><text:span text:style-name="T2"/></text:p>
      <text:p text:style-name="P5"><text:span text:style-name="T2">&lt;?php</text:span><text:line-break/><text:span text:style-name="T5">// Array with names</text:span><text:span text:style-name="T2"><text:line-break/>$a[] = "Anna";</text:span><text:line-break/><text:span text:style-name="T7">$a[] = "Brittany";</text:span><text:span text:style-name="T18"><text:line-break/></text:span><text:span text:style-name="T7">$a[] = "Cinderella";</text:span><text:span text:style-name="T18"><text:line-break/></text:span><text:span text:style-name="T7">$a[] = "Diana";</text:span><text:span text:style-name="T18"><text:line-break/></text:span><text:span text:style-name="T7">$a[] = "Eva";</text:span><text:span text:style-name="T18"><text:line-break/></text:span><text:span text:style-name="T7">$a[] = "Fiona";</text:span><text:span text:style-name="T18"><text:line-break/></text:span><text:span text:style-name="T7">$a[] = "Gunda";</text:span><text:span text:style-name="T18"><text:line-break/></text:span><text:span text:style-name="T7">$a[] = "Hege";</text:span><text:span text:style-name="T18"><text:line-break/></text:span><text:span text:style-name="T7">$a[] = "Inga";</text:span><text:span text:style-name="T18"><text:line-break/></text:span><text:span text:style-name="T7">$a[] = "Johanna";</text:span><text:span text:style-name="T18"><text:line-break/></text:span><text:span text:style-name="T7">$a[] = "Kitty";</text:span><text:span text:style-name="T18"><text:line-break/></text:span><text:span text:style-name="T7">$a[] = "Linda";</text:span><text:span text:style-name="T18"><text:line-break/></text:span><text:span text:style-name="T7">$a[] = "Nina";</text:span><text:span text:style-name="T18"><text:line-break/></text:span><text:span text:style-name="T7">$a[] = "Ophelia";</text:span><text:span text:style-name="T18"><text:line-break/></text:span><text:span text:style-name="T7">$a[] = "Petunia";</text:span><text:span text:style-name="T18"><text:line-break/></text:span><text:span text:style-name="T7">$a[] = "Amanda";</text:span><text:span text:style-name="T18"><text:line-break/></text:span><text:span text:style-name="T7">$a[] = "Raquel";</text:span><text:span text:style-name="T18"><text:line-break/></text:span><text:span text:style-name="T7">$a[] = "Cindy";</text:span><text:span text:style-name="T18"><text:line-break/></text:span><text:span text:style-name="T7">$a[] = "Doris";</text:span><text:span text:style-name="T18"><text:line-break/></text:span><text:span text:style-name="T7">$a[] = "Eve";</text:span><text:span text:style-name="T18"><text:line-break/></text:span><text:span text:style-name="T7">$a[] = "Evita";</text:span><text:span text:style-name="T18"><text:line-break/></text:span><text:span text:style-name="T7">$a[] = "Sunniva";</text:span><text:span text:style-name="T18"><text:line-break/></text:span><text:span text:style-name="T7">$a[] = "Tove";</text:span><text:span text:style-name="T18"><text:line-break/></text:span><text:span text:style-name="T7">$a[] = "Unni";</text:span><text:span text:style-name="T18"><text:line-break/></text:span><text:span text:style-name="T7">$a[] = "Violet";</text:span><text:span text:style-name="T18"><text:line-break/></text:span><text:span text:style-name="T7">$a[] = "Liza";</text:span><text:span text:style-name="T18"><text:line-break/></text:span><text:span text:style-name="T7">$a[] = "Elizabeth";</text:span><text:span text:style-name="T18"><text:line-break/></text:span><text:span text:style-name="T7">$a[] = "Ellen";</text:span><text:span text:style-name="T18"><text:line-break/></text:span><text:span text:style-name="T7">$a[] = "Wenche";</text:span><text:span text:style-name="T18"><text:line-break/></text:span><text:span text:style-name="T2">$a[] = "Vicky";</text:span><text:line-break/><text:line-break/><text:span text:style-name="T5">// get the q parameter from URL</text:span><text:span text:style-name="T2"><text:line-break/>$q = $_REQUEST["q"];</text:span><text:line-break/><text:line-break/><text:span text:style-name="T2">$hint = "";</text:span><text:line-break/><text:line-break/><text:span text:style-name="T5">// lookup all hints from array if $q is different from ""</text:span></text:p>
      <text:p text:style-name="P5"><text:span text:style-name="T8">// TODO : améliorer pour que la rechercher s'effectue n'importe où dans les mots, pas seulement au début</text:span><text:span text:style-name="T7"><text:line-break/></text:span><text:span text:style-name="T2">if</text:span><text:span text:style-name="T10"> </text:span><text:span text:style-name="T2">($q !== "") {</text:span><text:line-break/><text:span text:style-name="T10"> <text:s text:c="3"/></text:span><text:span text:style-name="T2">$q = strtolower($q);</text:span><text:line-break/><text:span text:style-name="T10"> <text:s text:c="3"/></text:span><text:span text:style-name="T2">$len = strlen($q);</text:span><text:line-break/><text:span text:style-name="T10"> <text:s text:c="3"/></text:span><text:span text:style-name="T2">foreach($a as</text:span><text:span text:style-name="T10"> </text:span><text:span text:style-name="T2">$name) {</text:span><text:line-break/><text:span text:style-name="T10"> <text:s text:c="7"/></text:span><text:span text:style-name="T2">if</text:span><text:span text:style-name="T10"> </text:span><text:span text:style-name="T2">(</text:span><text:span text:style-name="T5">stristr</text:span><text:span text:style-name="T2">($q, substr($name, 0, $len))) {</text:span><text:line-break/><text:span text:style-name="T10"> <text:s text:c="11"/></text:span><text:span text:style-name="T2">if</text:span><text:span text:style-name="T10"> </text:span><text:span text:style-name="T2">($hint === "") {</text:span><text:line-break/><text:span text:style-name="T10"> <text:s text:c="15"/></text:span><text:span text:style-name="T2">$hint = $name;</text:span><text:line-break/><text:span text:style-name="T10"> <text:s text:c="11"/></text:span><text:span text:style-name="T2">} else</text:span><text:span text:style-name="T10"> </text:span><text:span text:style-name="T2">{</text:span><text:line-break/><text:span text:style-name="T10"> <text:s text:c="15"/></text:span><text:span text:style-name="T2">$hint .= ", $name";</text:span><text:line-break/><text:span text:style-name="T10"> <text:s text:c="11"/></text:span><text:span text:style-name="T2">}</text:span><text:line-break/><text:span text:style-name="T10"> <text:s text:c="7"/></text:span><text:span text:style-name="T2">}</text:span><text:line-break/><text:span text:style-name="T10"> <text:s text:c="3"/></text:span><text:span text:style-name="T2">}</text:span><text:line-break/><text:span text:style-name="T2">}</text:span><text:line-break/><text:line-break/><text:span text:style-name="T5">// Output "no suggestion" if no hint was found or output correct values</text:span><text:span text:style-name="T2"><text:line-break/>echo</text:span><text:span text:style-name="T10"> </text:span><text:span text:style-name="T2">$hint === ""</text:span><text:span text:style-name="T10"> </text:span><text:span text:style-name="T2">? "no suggestion"</text:span><text:span text:style-name="T10"> </text:span><text:span text:style-name="T2">: $hint;</text:span><text:line-break/><text:span text:style-name="T2">?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, 'courier new'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52:12.328133866</meta:creation-date>
    <dc:date>2020-05-26T12:08:24.965707414</dc:date>
    <meta:editing-duration>PT16M12S</meta:editing-duration>
    <meta:editing-cycles>11</meta:editing-cycles>
    <meta:generator>LibreOffice/6.1.5.2$Linux_ARM_EABI LibreOffice_project/10$Build-2</meta:generator>
    <meta:print-date>2020-05-26T12:07:45.630717457</meta:print-date>
    <meta:document-statistic meta:table-count="1" meta:image-count="0" meta:object-count="0" meta:page-count="2" meta:paragraph-count="12" meta:word-count="323" meta:character-count="2304" meta:non-whitespace-character-count="1751"/>
  </office:meta>
</office:document-meta>
</file>