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813in" fo:margin-left="0in" fo:margin-top="0in" fo:margin-bottom="0in" table:align="left"/>
    </style:style>
    <style:style style:name="Table1.A" style:family="table-column">
      <style:table-column-properties style:column-width="0.3639in"/>
    </style:style>
    <style:style style:name="Table1.B" style:family="table-column">
      <style:table-column-properties style:column-width="1.7188in"/>
    </style:style>
    <style:style style:name="Table1.C" style:family="table-column">
      <style:table-column-properties style:column-width="4.198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line-height="100%" fo:orphans="0" fo:widows="0"/>
      <style:text-properties fo:font-weight="bold" style:font-weight-asian="bold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weight="bold" style:font-weight-asian="bold"/>
    </style:style>
    <style:style style:name="P5" style:family="paragraph" style:parent-style-name="Standard">
      <style:paragraph-properties fo:margin-left="0in" fo:margin-right="0in" fo:line-height="100%" fo:orphans="0" fo:widows="0" fo:text-indent="0in" style:auto-text-indent="false"/>
    </style:style>
    <style:style style:name="P6" style:family="paragraph" style:parent-style-name="Standard" style:master-page-name="Standard">
      <style:paragraph-properties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color="#1155cc" style:text-underline-style="solid" style:text-underline-width="auto" style:text-underline-color="font-color"/>
    </style:style>
    <style:style style:name="T3" style:family="text">
      <style:text-properties fo:color="#1155cc" style:text-underline-style="solid" style:text-underline-width="auto" style:text-underline-color="font-color" fo:background-color="#ea9999" loext:char-shading-value="0"/>
    </style:style>
    <style:style style:name="T4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T5" style:family="text">
      <style:text-properties fo:background-color="#ea9999" loext:char-shading-value="0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27</text:p>
          </table:table-cell>
          <table:table-cell table:style-name="Table1.A1" office:value-type="string">
            <text:p text:style-name="P3">police</text:p>
          </table:table-cell>
          <table:table-cell table:style-name="Table1.A1" office:value-type="string">
            <text:p text:style-name="P3">body {</text:p>
            <text:p text:style-name="P3"><text:s text:c="2"/>font-family: “<text:span text:style-name="T1">Century Gothic</text:span>”, Verdana, sans-serif;</text:p>
            <text:p text:style-name="P3">}</text:p>
            <text:p text:style-name="P3">Nombreuses polices : <text:a xlink:type="simple" xlink:href="http://www.google.com/fonts" text:style-name="ListLabel_20_1" text:visited-style-name="ListLabel_20_1"><text:span text:style-name="T2">Google Fonts</text:span></text:a></text:p>
            <text:p text:style-name="P3">Essayer la fonte populaire : <text:span text:style-name="T1">open sans</text:span></text:p>
          </table:table-cell>
        </table:table-row>
        <table:table-row table:style-name="Table1.1">
          <table:table-cell table:style-name="Table1.A1" office:value-type="string">
            <text:p text:style-name="P3">28</text:p>
          </table:table-cell>
          <table:table-cell table:style-name="Table1.A1" office:value-type="string">
            <text:p text:style-name="P3">propriété de type “font”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29</text:p>
          </table:table-cell>
          <table:table-cell table:style-name="Table1.A1" office:value-type="string">
            <text:p text:style-name="P3">couleur et opacité</text:p>
          </table:table-cell>
          <table:table-cell table:style-name="Table1.A1" office:value-type="string">
            <text:p text:style-name="P3">aqua, black, blue, fuschia, gray, green, lime, maroon, navy, olive, purple, red, silver, teal, white, yellow</text:p>
            <text:p text:style-name="P3"/>
            <text:p text:style-name="P3">color: RGBa(255, 000, 000, 0.7);</text:p>
            <text:p text:style-name="P3">équivaut à</text:p>
            <text:p text:style-name="P1">color: RGBa(255, 000, 000); opacity: 0.7;</text:p>
          </table:table-cell>
        </table:table-row>
        <table:table-row table:style-name="Table1.1">
          <table:table-cell table:style-name="Table1.A1" office:value-type="string">
            <text:p text:style-name="P3">30</text:p>
          </table:table-cell>
          <table:table-cell table:style-name="Table1.A1" office:value-type="string">
            <text:p text:style-name="P3"><text:s/>type text</text:p>
          </table:table-cell>
          <table:table-cell table:style-name="Table1.A1" office:value-type="string">
            <text:p text:style-name="P3"><text:span text:style-name="T1">text-align</text:span>: </text:p>
            <text:p text:style-name="P3"><text:span text:style-name="T1">text-transform</text:span>: uppercase, lowercase, capitalize</text:p>
            <text:p text:style-name="P3"><text:span text:style-name="T1">text-decoration</text:span>: none, underline, line-through, overline</text:p>
            <text:p text:style-name="P3"><text:span text:style-name="T1">text-indent</text:span>:</text:p>
            <text:p text:style-name="P1"><text:span text:style-name="T1">text-shadow</text:span>: 0px 0px 3px teal;</text:p>
            <text:p text:style-name="P1"><text:span text:style-name="T1">text-shadow</text:span>: 2px 2px 3px grey;</text:p>
          </table:table-cell>
        </table:table-row>
        <table:table-row table:style-name="Table1.1">
          <table:table-cell table:style-name="Table1.A1" office:value-type="string">
            <text:p text:style-name="P3">31</text:p>
          </table:table-cell>
          <table:table-cell table:style-name="Table1.A1" office:value-type="string">
            <text:p text:style-name="P3">espaces CSS</text:p>
          </table:table-cell>
          <table:table-cell table:style-name="Table1.A1" office:value-type="string">
            <text:p text:style-name="P3"><text:span text:style-name="T1">line-height:</text:span></text:p>
            <text:p text:style-name="P3"><text:span text:style-name="T1">letter-spacing:</text:span></text:p>
            <text:p text:style-name="P3"><text:span text:style-name="T1">word-spacing: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33</text:p>
          </table:table-cell>
          <table:table-cell table:style-name="Table1.A1" office:value-type="string">
            <text:p text:style-name="P3">largeur et hauteur CSS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34</text:p>
          </table:table-cell>
          <table:table-cell table:style-name="Table1.A1" office:value-type="string">
            <text:p text:style-name="P3">bordures CSS</text:p>
          </table:table-cell>
          <table:table-cell table:style-name="Table1.A1" office:value-type="string">
            <text:p text:style-name="P3"><text:a xlink:type="simple" xlink:href="http://gangand.net/dd/dev/notes/CSS_types_de_bordures.png" text:style-name="ListLabel_20_1" text:visited-style-name="ListLabel_20_1"><text:span text:style-name="T2">Types de bordures</text:span></text:a></text:p>
            <text:p text:style-name="P1"><text:span text:style-name="T1">border-bottom</text:span>: 20px ridge black;</text:p>
            <text:p text:style-name="P1"><text:span text:style-name="T1">border-right</text:span>: 10px groove black;</text:p>
            <text:p text:style-name="P1"><text:span text:style-name="T1">border-radius</text:span>: 15px;</text:p>
          </table:table-cell>
        </table:table-row>
        <table:table-row table:style-name="Table1.1">
          <table:table-cell table:style-name="Table1.A1" office:value-type="string">
            <text:p text:style-name="P3">35</text:p>
          </table:table-cell>
          <table:table-cell table:style-name="Table1.A1" office:value-type="string">
            <text:p text:style-name="P3">marges en CSS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36</text:p>
          </table:table-cell>
          <table:table-cell table:style-name="Table1.A1" office:value-type="string">
            <text:p text:style-name="P3">ombres des boîtes</text:p>
          </table:table-cell>
          <table:table-cell table:style-name="Table1.A1" office:value-type="string">
            <text:p text:style-name="P3"><text:span text:style-name="T1">box-shadow</text:span>: 5px 5px 10px black;</text:p>
          </table:table-cell>
        </table:table-row>
        <table:table-row table:style-name="Table1.1">
          <table:table-cell table:style-name="Table1.A1" office:value-type="string">
            <text:p text:style-name="P3">37</text:p>
          </table:table-cell>
          <table:table-cell table:style-name="Table1.A1" office:value-type="string">
            <text:p text:style-name="P3">propriété CSS display</text:p>
          </table:table-cell>
          <table:table-cell table:style-name="Table1.A1" office:value-type="string">
            <text:p text:style-name="P3"><text:span text:style-name="T1">inline-block :</text:span> permet de dimensionner un élément sans provoquer de retour à la ligne</text:p>
            <text:p text:style-name="P3"><text:span text:style-name="T1">none</text:span>: ne pas afficher l’élément, ni l’espace occupé</text:p>
          </table:table-cell>
        </table:table-row>
        <text:soft-page-break/>
        <table:table-row table:style-name="Table1.1">
          <table:table-cell table:style-name="Table1.A1" office:value-type="string">
            <text:p text:style-name="P3">38</text:p>
          </table:table-cell>
          <table:table-cell table:style-name="Table1.A1" office:value-type="string">
            <text:p text:style-name="P3">positionnement en CSS</text:p>
          </table:table-cell>
          <table:table-cell table:style-name="Table1.A1" office:value-type="string">
            <text:p text:style-name="P3"><text:span text:style-name="T1">position</text:span>: static, relative, fixed, absolute</text:p>
            <text:p text:style-name="P3">static = par défaut</text:p>
            <text:p text:style-name="P3">relative; top: 150px;</text:p>
            <text:p text:style-name="P3">fixed; =&gt; l’élément reste à la même place même quand on scrolle</text:p>
            <text:p text:style-name="P3">absolute; bottom: 0px; right: 0px; =&gt; positionne l’élément dans le coin inférieur droit du bloc parent (qui lui-même a reçu un positionnement autre que static)</text:p>
            <text:p text:style-name="P3">Rq : aboslute et fixed font “sortir” le bloc “du flux”</text:p>
          </table:table-cell>
        </table:table-row>
        <table:table-row table:style-name="Table1.1">
          <table:table-cell table:style-name="Table1.A1" office:value-type="string">
            <text:p text:style-name="P3"><text:span text:style-name="T5">39</text:span></text:p>
          </table:table-cell>
          <table:table-cell table:style-name="Table1.A1" office:value-type="string">
            <text:p text:style-name="P3"><text:a xlink:type="simple" xlink:href="https://www.youtube.com/watch?v=i5HR37Vv9v0" text:style-name="ListLabel_20_2" text:visited-style-name="ListLabel_20_2"><text:span text:style-name="T3">float et clear</text:span></text:a></text:p>
          </table:table-cell>
          <table:table-cell table:style-name="Table1.A1" office:value-type="string">
            <text:p text:style-name="P3"><text:a xlink:type="simple" xlink:href="https://www.youtube.com/watch?v=i5HR37Vv9v0" text:style-name="ListLabel_20_3" text:visited-style-name="ListLabel_20_3"><text:span text:style-name="T4">RELIRE IMPORTANT</text:span></text:a></text:p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40</text:p>
          </table:table-cell>
          <table:table-cell table:style-name="Table1.A1" office:value-type="string">
            <text:p text:style-name="P3">alignement en CSS</text:p>
          </table:table-cell>
          <table:table-cell table:style-name="Table1.A1" office:value-type="string">
            <text:p text:style-name="P3">positionner soit avec <text:span text:style-name="T1">margin, position</text:span> ou <text:span text:style-name="T1">float</text:span></text:p>
            <text:p text:style-name="P3"><text:span text:style-name="T1">comment aligner horizontalement une div de 3 manières différentes</text:span></text:p>
            <text:p text:style-name="P3"/>
            <text:p text:style-name="P3">position: absolute;</text:p>
            <text:p text:style-name="P3">left: 30%;</text:p>
            <text:p text:style-name="P3">right: 30%;</text:p>
            <text:p text:style-name="P3">ET SURTOUT NE PAS DEFINIR la propriété width</text:p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41</text:p>
          </table:table-cell>
          <table:table-cell table:style-name="Table1.A1" office:value-type="string">
            <text:p text:style-name="P3">couleur de fond</text:p>
            <text:p text:style-name="P3">(3’52)</text:p>
          </table:table-cell>
          <table:table-cell table:style-name="Table1.A1" office:value-type="string">
            <text:p text:style-name="P1">concernent tous les éléments, pas seulement body</text:p>
            <text:p text:style-name="P1"><text:span text:style-name="T1">background-color</text:span>: #069;</text:p>
            <text:p text:style-name="P1"><text:span text:style-name="T1">background-color</text:span>: RGBa(200, 200, 0, 0.2);</text:p>
            <text:p text:style-name="P1"><text:span text:style-name="T1">background-color</text:span>: #069;, </text:p>
          </table:table-cell>
        </table:table-row>
        <table:table-row table:style-name="Table1.1">
          <table:table-cell table:style-name="Table1.A1" office:value-type="string">
            <text:p text:style-name="P3">42</text:p>
          </table:table-cell>
          <table:table-cell table:style-name="Table1.A1" office:value-type="string">
            <text:p text:style-name="P3"><text:a xlink:type="simple" xlink:href="https://www.youtube.com/watch?v=ghvPZcoJx_o" text:style-name="ListLabel_20_1" text:visited-style-name="ListLabel_20_1"><text:span text:style-name="T2">Images de fond en CSS</text:span></text:a></text:p>
            <text:p text:style-name="P3">(12’43)</text:p>
          </table:table-cell>
          <table:table-cell table:style-name="Table1.A1" office:value-type="string">
            <text:p text:style-name="P3"><text:span text:style-name="T1">background-image</text:span>: (url, ‘image.png’);</text:p>
            <text:p text:style-name="P3"><text:span text:style-name="T1">background-size</text:span>: 25%; // 25% dela largeurde <text:s/>l’élement parent</text:p>
            <text:p text:style-name="P3"><text:span text:style-name="T1">background-repeat</text:span>: repeat|repeat-x|repeat-y|no-repeat</text:p>
            <text:p text:style-name="P3"><text:span text:style-name="T1">background-attachment</text:span>: fixed|scroll</text:p>
            <text:p text:style-name="P3">fixed : fixe le fond d’écran, qui ne bouge pas quand on scrolle</text:p>
            <text:p text:style-name="P1"><text:span text:style-name="T1">background-position</text:span>: top right|top left| …</text:p>
            <text:p text:style-name="P1"><text:span text:style-name="T1">background-position</text:span>: 50px 100px;</text:p>
            <text:p text:style-name="P1"/>
            <text:p text:style-name="P1"><text:span text:style-name="T6">Plusieurs images en arrière-plan</text:span> :</text:p>
            <text:p text:style-name="P1"><text:span text:style-name="T1">background-image</text:span>: (url, ‘img1.png’), <text:s/>(url, ‘img2.png’);</text:p>
            <text:p text:style-name="P1"><text:span text:style-name="T1">background-size</text:span>: 25%, 33%;</text:p>
            <text:p text:style-name="P1"><text:span text:style-name="T1">background-repeat</text:span>: no-repeat, no-repeat;</text:p>
            <text:p text:style-name="P1"><text:span text:style-name="T1">background-position</text:span>: topleft, top right;</text:p>
            <text:p text:style-name="P1"/>
          </table:table-cell>
        </table:table-row>
        <table:table-row table:style-name="Table1.1">
          <table:table-cell table:style-name="Table1.A1" office:value-type="string">
            <text:p text:style-name="P3">43</text:p>
          </table:table-cell>
          <table:table-cell table:style-name="Table1.A1" office:value-type="string">
            <text:p text:style-name="P3"><text:a xlink:type="simple" xlink:href="https://www.youtube.com/watch?v=dv_QswKemxs" text:style-name="ListLabel_20_1" text:visited-style-name="ListLabel_20_1"><text:span text:style-name="T2">Dégradés linéaires</text:span></text:a></text:p>
            <text:p text:style-name="P3">(12’10)</text:p>
          </table:table-cell>
          <table:table-cell table:style-name="Table1.A1" office:value-type="string">
            <text:p text:style-name="P3"/>
          </table:table-cell>
        </table:table-row>
        <text:soft-page-break/>
        <table:table-row table:style-name="Table1.1">
          <table:table-cell table:style-name="Table1.A1" office:value-type="string">
            <text:p text:style-name="P3">44</text:p>
          </table:table-cell>
          <table:table-cell table:style-name="Table1.A1" office:value-type="string">
            <text:p text:style-name="P3"><text:a xlink:type="simple" xlink:href="https://www.youtube.com/watch?v=_lCsA9Un15M" text:style-name="ListLabel_20_1" text:visited-style-name="ListLabel_20_1"><text:span text:style-name="T2">Dégradés radiaux</text:span></text:a></text:p>
            <text:p text:style-name="P3">(14’00)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45</text:p>
          </table:table-cell>
          <table:table-cell table:style-name="Table1.A1" office:value-type="string">
            <text:p text:style-name="P3"><text:a xlink:type="simple" xlink:href="https://www.youtube.com/watch?v=TLzzLl-BQuE" text:style-name="ListLabel_20_1" text:visited-style-name="ListLabel_20_1"><text:span text:style-name="T2">Tableau simple en HTML</text:span></text:a></text:p>
            <text:p text:style-name="P3">(9’27)</text:p>
          </table:table-cell>
          <table:table-cell table:style-name="Table1.A1" office:value-type="string">
            <text:p text:style-name="P3">table {<text:span text:style-name="T1">border-collapse</text:span>: collapse;}</text:p>
            <text:p text:style-name="P3">// alterner les couleurs dans les lignes</text:p>
            <text:p text:style-name="P1">tr:nth-child(even) {<text:span text:style-name="T1">background-color</text:span>: grey;}</text:p>
            <text:p text:style-name="P1">tr:nth-child(odd) {<text:span text:style-name="T1">background-color</text:span>: white;}</text:p>
            <text:p text:style-name="P3">td {</text:p>
            <text:p text:style-name="P3"><text:span text:style-name="T1">border</text:span>: 1px solid black;</text:p>
            <text:p text:style-name="P3"><text:span text:style-name="T1">padding</text:span>: 10px;</text:p>
            <text:p text:style-name="P3">}</text:p>
          </table:table-cell>
        </table:table-row>
        <table:table-row table:style-name="Table1.1">
          <table:table-cell table:style-name="Table1.A1" office:value-type="string">
            <text:p text:style-name="P3">46</text:p>
          </table:table-cell>
          <table:table-cell table:style-name="Table1.A1" office:value-type="string">
            <text:p text:style-name="P3"><text:a xlink:type="simple" xlink:href="https://www.youtube.com/watch?v=cYA0h7RUZ-8" text:style-name="ListLabel_20_1" text:visited-style-name="ListLabel_20_1"><text:span text:style-name="T2">Tableau structure en HTML</text:span></text:a></text:p>
            <text:p text:style-name="P3">(9’04)</text:p>
          </table:table-cell>
          <table:table-cell table:style-name="Table1.A1" office:value-type="string">
            <text:p text:style-name="P1">td, th { // propriétés communes à td et th</text:p>
            <text:p text:style-name="P1"><text:span text:style-name="T1">border</text:span>: 1px solid black;</text:p>
            <text:p text:style-name="P1"><text:span text:style-name="T1">padding</text:span>: 10px;</text:p>
            <text:p text:style-name="P1">}</text:p>
            <text:p text:style-name="P1">th {</text:p>
            <text:p text:style-name="P1"><text:span text:style-name="T1">background-color</text:span>: RGB(110, 200, 40);</text:p>
            <text:p text:style-name="P1"><text:span text:style-name="T1">font-weight</text:span>: normal;</text:p>
            <text:p text:style-name="P1">}</text:p>
            <text:p text:style-name="P1">Trois parties dans un tableau : thead, tbody, tfoot</text:p>
            <text:p text:style-name="P1">PAS OK :</text:p>
            <text:p text:style-name="P1">thead, tfoot {</text:p>
            <text:p text:style-name="P1"><text:span text:style-name="T1">background-color</text:span>: RGB(110, 200, 40);</text:p>
            <text:p text:style-name="P1"><text:span text:style-name="T1">color</text:span>: #FFF;</text:p>
            <text:p text:style-name="P1"><text:span text:style-name="T1">text-transform</text:span>: uppercase;</text:p>
            <text:p text:style-name="P1">}</text:p>
            <text:p text:style-name="P1">OK :</text:p>
            <text:p text:style-name="P1">thead th, tfoot td {</text:p>
            <text:p text:style-name="P1"><text:span text:style-name="T1">background-color</text:span>: RGB(110, 200, 40);</text:p>
            <text:p text:style-name="P1"><text:span text:style-name="T1">color</text:span>: #FFF;</text:p>
            <text:p text:style-name="P1"><text:span text:style-name="T1">text-transform</text:span>: uppercase;</text:p>
            <text:p text:style-name="P1">}</text:p>
            <text:p text:style-name="P1">thead th = on cible les th à l’intérieur d’un thead</text:p>
            <text:p text:style-name="P1">tfoot td = on cible les td à l’intérieur d’un tfoot</text:p>
            <text:p text:style-name="P1"/>
          </table:table-cell>
        </table:table-row>
        <table:table-row table:style-name="Table1.1">
          <table:table-cell table:style-name="Table1.A1" office:value-type="string">
            <text:p text:style-name="P3">47</text:p>
          </table:table-cell>
          <table:table-cell table:style-name="Table1.A1" office:value-type="string">
            <text:p text:style-name="P3"><text:a xlink:type="simple" xlink:href="https://www.youtube.com/watch?v=X-fVxQ2q8Rk" text:style-name="ListLabel_20_1" text:visited-style-name="ListLabel_20_1"><text:span text:style-name="T2">Opérations sur les tableaux</text:span></text:a></text:p>
            <text:p text:style-name="P3">(10’05)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48</text:p>
          </table:table-cell>
          <table:table-cell table:style-name="Table1.A1" office:value-type="string">
            <text:p text:style-name="P3"><text:a xlink:type="simple" xlink:href="https://www.youtube.com/watch?v=ZpzCecyIjqo" text:style-name="ListLabel_20_1" text:visited-style-name="ListLabel_20_1"><text:span text:style-name="T2">Images en HTML et CSS</text:span></text:a></text:p>
            <text:p text:style-name="P3">(7’04)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49</text:p>
          </table:table-cell>
          <table:table-cell table:style-name="Table1.A1" office:value-type="string">
            <text:p text:style-name="P3"><text:a xlink:type="simple" xlink:href="https://www.youtube.com/watch?v=QT6wRO0yUnM" text:style-name="ListLabel_20_1" text:visited-style-name="ListLabel_20_1"><text:span text:style-name="T2">L’audio en HTML</text:span></text:a></text:p>
            <text:p text:style-name="P3">(5’55)</text:p>
          </table:table-cell>
          <table:table-cell table:style-name="Table1.A1" office:value-type="string">
            <text:p text:style-name="P3">&lt;audio controls=”controls”&gt;</text:p>
            <text:p text:style-name="P1"><text:s text:c="3"/>&lt;source src=”magi.mp3”&gt;</text:p>
            <text:p text:style-name="P1"><text:s text:c="3"/>&lt;source src=”magi.ogg”&gt;</text:p>
            <text:p text:style-name="P3">&lt;/audio&gt;</text:p>
          </table:table-cell>
        </table:table-row>
        <text:soft-page-break/>
        <table:table-row table:style-name="Table1.1">
          <table:table-cell table:style-name="Table1.A1" office:value-type="string">
            <text:p text:style-name="P3">50</text:p>
          </table:table-cell>
          <table:table-cell table:style-name="Table1.A1" office:value-type="string">
            <text:p text:style-name="P3"><text:a xlink:type="simple" xlink:href="https://www.youtube.com/watch?v=apVpWa15SeA" text:style-name="ListLabel_20_1" text:visited-style-name="ListLabel_20_1"><text:span text:style-name="T2">La video en HTML</text:span></text:a></text:p>
            <text:p text:style-name="P3">(5’35)</text:p>
          </table:table-cell>
          <table:table-cell table:style-name="Table1.A1" office:value-type="string">
            <text:p text:style-name="P1">&lt;video controls=”controls” poster=”lever-soleil.png”&gt;</text:p>
            <text:p text:style-name="P1"><text:s text:c="3"/>&lt;source src=”lever-soleil.mp4”&gt;</text:p>
            <text:p text:style-name="P1"><text:s text:c="3"/>&lt;source src=”lever-soleil.ogg”&gt;</text:p>
            <text:p text:style-name="P1"><text:s text:c="3"/>Vidéo illisible désolé</text:p>
            <text:p text:style-name="P1">&lt;/video&gt;</text:p>
            <text:p text:style-name="P1">Utiliser javascript pour améliorer le lecteur</text:p>
          </table:table-cell>
        </table:table-row>
        <table:table-row table:style-name="Table1.1">
          <table:table-cell table:style-name="Table1.A1" office:value-type="string">
            <text:p text:style-name="P3">51</text:p>
          </table:table-cell>
          <table:table-cell table:style-name="Table1.A1" office:value-type="string">
            <text:p text:style-name="P3"><text:a xlink:type="simple" xlink:href="https://www.youtube.com/watch?v=vfxfjiLoq6k" text:style-name="ListLabel_20_1" text:visited-style-name="ListLabel_20_1"><text:span text:style-name="T2">Intégration audio et video</text:span></text:a></text:p>
            <text:p text:style-name="P3">(4’47)</text:p>
          </table:table-cell>
          <table:table-cell table:style-name="Table1.A1" office:value-type="string">
            <text:p text:style-name="P3">Utiliser youtube, vimeo ou dailymotion et copier-coller le code html fourni</text:p>
            <text:p text:style-name="P3"/>
            <text:p text:style-name="P3">&lt;figure&gt;</text:p>
            <text:p text:style-name="P3"><text:s text:c="3"/>&lt;img src=”coucher-soleil.jpg” alt=”Un coucher de soleil”&gt;</text:p>
            <text:p text:style-name="P3"><text:s text:c="3"/>&lt;figcation&gt;Un coucher de soleil&lt;/figcation&gt;</text:p>
            <text:p text:style-name="P3">&lt;/figure&gt;</text:p>
          </table:table-cell>
        </table:table-row>
        <table:table-row table:style-name="Table1.1">
          <table:table-cell table:style-name="Table1.A1" office:value-type="string">
            <text:p text:style-name="P3">52</text:p>
          </table:table-cell>
          <table:table-cell table:style-name="Table1.A1" office:value-type="string">
            <text:p text:style-name="P3"><text:a xlink:type="simple" xlink:href="https://www.youtube.com/watch?v=YnZCDof0VQw" text:style-name="ListLabel_20_1" text:visited-style-name="ListLabel_20_1"><text:span text:style-name="T2">Notations CSS short/long hand</text:span></text:a></text:p>
            <text:p text:style-name="P3">(9’03)</text:p>
          </table:table-cell>
          <table:table-cell table:style-name="Table1.A1" office:value-type="string">
            <text:p text:style-name="P3">h1{ <text:s text:c="4"/>// notation long hand</text:p>
            <text:p text:style-name="P3">font-style: italic;</text:p>
            <text:p text:style-name="P3">font-weight: normal;</text:p>
            <text:p text:style-name="P3">font-size: 16px;</text:p>
            <text:p text:style-name="P3">line-height: 24px;</text:p>
            <text:p text:style-name="P3">font-family: Verdana, sans-serif;</text:p>
            <text:p text:style-name="P3">}</text:p>
            <text:p text:style-name="P3">équivaut à :</text:p>
            <text:p text:style-name="P3">h1{ <text:s text:c="4"/>// notation short hand</text:p>
            <text:p text:style-name="P3"><text:span text:style-name="T1">font: italic normal 16px/24px Verdana, sans-serif;</text:span></text:p>
            <text:p text:style-name="P3">}</text:p>
            <text:p text:style-name="P1">------------------------------------------------------</text:p>
            <text:p text:style-name="P1">padding-top: 20px;</text:p>
            <text:p text:style-name="P1">padding-right: 15px;</text:p>
            <text:p text:style-name="P1">padding-bottom: 0px;</text:p>
            <text:p text:style-name="P1">padding-left: 50px;</text:p>
            <text:p text:style-name="P1">équivaut à</text:p>
            <text:p text:style-name="P1"><text:span text:style-name="T1">padding: 20px 15px 0px 50px;</text:span></text:p>
            <text:p text:style-name="P1">------------------------------------------------------</text:p>
            <text:p text:style-name="P1">border-width: 5px;</text:p>
            <text:p text:style-name="P1">border-style: solid;</text:p>
            <text:p text:style-name="P1">border-color: blue;</text:p>
            <text:p text:style-name="P1">équivaut à</text:p>
            <text:p text:style-name="P1"><text:span text:style-name="T1">border: 5px solid blue;</text:span></text:p>
            <text:p text:style-name="P1">------------------------------------------------------</text:p>
            <text:p text:style-name="P1">margin-top: 20px;</text:p>
            <text:p text:style-name="P1">margin-right: 15px;</text:p>
            <text:p text:style-name="P1">margin-bottom: 0px;</text:p>
            <text:p text:style-name="P1">margin-left: 50px;</text:p>
            <text:p text:style-name="P1">équivaut à</text:p>
            <text:p text:style-name="P1"><text:span text:style-name="T1">margin: 20px 15px 0px 50px;</text:span></text:p>
            <text:p text:style-name="P1">------------------------------------------------------</text:p>
            <text:p text:style-name="P1">background-color: #FFF;</text:p>
            <text:p text:style-name="P1">background-image: url(‘soleil.jpg’);</text:p>
            <text:p text:style-name="P1">background-repeat: no-repeat;</text:p>
            <text:p text:style-name="P1">background-attachment: scroll;</text:p>
            <text:p text:style-name="P1">background-position: top left;</text:p>
            <text:p text:style-name="P1">équivaut à:</text:p>
            <text:p text:style-name="P1"><text:span text:style-name="T1">background: #FFF url(soleil.jpg’) no-repeat scroll top left;</text:span></text:p>
          </table:table-cell>
        </table:table-row>
        <table:table-row table:style-name="Table1.1">
          <table:table-cell table:style-name="Table1.A1" office:value-type="string">
            <text:p text:style-name="P3">53</text:p>
          </table:table-cell>
          <table:table-cell table:style-name="Table1.A1" office:value-type="string">
            <text:p text:style-name="P3"><text:a xlink:type="simple" xlink:href="https://www.youtube.com/watch?v=BBLiWbqRum8" text:style-name="ListLabel_20_1" text:visited-style-name="ListLabel_20_1"><text:span text:style-name="T2">Sélecteurs CSS avancés</text:span></text:a></text:p>
            <text:p text:style-name="P3">(11'58)</text:p>
          </table:table-cell>
          <table:table-cell table:style-name="Table1.A1" office:value-type="string">
            <text:p text:style-name="P5">* (étoile) sélectionne tous les éléments</text:p>
            <text:p text:style-name="P5"/>
            <text:p text:style-name="P1">Appliquer un style pour h1 et p :</text:p>
            <text:p text:style-name="P1">h1, p { border: 1px solid red; }</text:p>
            <text:p text:style-name="P1"/>
            <text:p text:style-name="P1">Style sur éléments p dans un élément div (direct ou pas)</text:p>
            <text:p text:style-name="P1">div p { color: blue; }</text:p>
            <text:p text:style-name="P1"/>
            <text:p text:style-name="P1">Style sur éléments p qui suivent directement un div :</text:p>
            <text:p text:style-name="P1">div + p { color: blue; }</text:p>
            <text:p text:style-name="P1"/>
            <text:p text:style-name="P1">Style sur éléments h2 enfant direct d’un div :</text:p>
            <text:p text:style-name="P1">div &gt; h2 { color: blue; }</text:p>
            <text:p text:style-name="P1"/>
            <text:p text:style-name="P1">Sélectionne les div qui ont un attribut class :</text:p>
            <text:p text:style-name="P1">div[class] {</text:p>
            <text:p text:style-name="P1">border: 1px solid black;</text:p>
            <text:p text:style-name="P1">}</text:p>
            <text:p text:style-name="P1"/>
            <text:p text:style-name="P1">Sélectionne les div qui ont un attribut class précis:</text:p>
            <text:p text:style-name="P1">div[class=”classe1”] {</text:p>
            <text:p text:style-name="P1">border: 1px solid black;</text:p>
            <text:p text:style-name="P1">}</text:p>
            <text:p text:style-name="P1"/>
            <text:p text:style-name="P1"/>
          </table:table-cell>
        </table:table-row>
        <table:table-row table:style-name="Table1.1">
          <table:table-cell table:style-name="Table1.A1" office:value-type="string">
            <text:p text:style-name="P3">54</text:p>
          </table:table-cell>
          <table:table-cell table:style-name="Table1.A1" office:value-type="string">
            <text:p text:style-name="P3"><text:a xlink:type="simple" xlink:href="https://www.youtube.com/watch?v=Iwnu6TTMLlM" text:style-name="ListLabel_20_1" text:visited-style-name="ListLabel_20_1"><text:span text:style-name="T2">Pseudo classes CSS</text:span></text:a></text:p>
            <text:p text:style-name="P3">(11’10)</text:p>
          </table:table-cell>
          <table:table-cell table:style-name="Table1.A1" office:value-type="string">
            <text:p text:style-name="P3">Donne du dynamisme à l’HTML</text:p>
            <text:p text:style-name="P3">Utilise le signe : (deux points)</text:p>
            <text:p text:style-name="P3"/>
            <text:p text:style-name="P3">h1:hover{</text:p>
            <text:p text:style-name="P3"><text:s text:c="2"/>color: orange;</text:p>
            <text:p text:style-name="P3">}</text:p>
            <text:p text:style-name="P3"/>
            <text:p text:style-name="P3">a:link { <text:s/>color: blue;}</text:p>
            <text:p text:style-name="P3">a:visited { color: green; }</text:p>
            <text:p text:style-name="P3">a:hover</text:p>
            <text:p text:style-name="P3">a:active { }</text:p>
            <text:p text:style-name="P3"/>
            <text:p text:style-name="P3">Premier enfant p d’un élément :</text:p>
            <text:p text:style-name="P1">p:first-child { color: orange; }</text:p>
            <text:p text:style-name="P1">Dernier élément p d’un élément :</text:p>
            <text:p text:style-name="P1">p:last-child { color: green; }</text:p>
            <text:p text:style-name="P3"/>
            <text:p text:style-name="P1">Cibler les p, enfants pairs (even), d’un autre élément :</text:p>
            <text:p text:style-name="P1">p:nth-child(even){</text:p>
            <text:p text:style-name="P1"><text:s text:c="2"/>color: red;</text:p>
            <text:p text:style-name="P1">}</text:p>
            <text:p text:style-name="P1">Cibler le premier p, enfant d’un autre élément :</text:p>
            <text:p text:style-name="P1">p:nth-child(1){</text:p>
            <text:p text:style-name="P1"><text:s text:c="2"/>color: red;</text:p>
            <text:p text:style-name="P1">}</text:p>
            <text:p text:style-name="P1">Cibler un p qui est le cinquième élément d’un autre élément :</text:p>
            <text:p text:style-name="P1">p:nth-child(5){</text:p>
            <text:p text:style-name="P1"><text:s text:c="2"/>color: red;</text:p>
            <text:p text:style-name="P1">}</text:p>
          </table:table-cell>
        </table:table-row>
        <table:table-row table:style-name="Table1.1">
          <table:table-cell table:style-name="Table1.A1" office:value-type="string">
            <text:p text:style-name="P3">55</text:p>
          </table:table-cell>
          <table:table-cell table:style-name="Table1.A1" office:value-type="string">
            <text:p text:style-name="P3"><text:a xlink:type="simple" xlink:href="https://www.youtube.com/watch?v=HKan6nabHs4" text:style-name="ListLabel_20_1" text:visited-style-name="ListLabel_20_1"><text:span text:style-name="T2">Pseudo éléments CSS</text:span></text:a></text:p>
            <text:p text:style-name="P3">(10'01)</text:p>
          </table:table-cell>
          <table:table-cell table:style-name="Table1.A1" office:value-type="string">
            <text:p text:style-name="P1">Utilise le signe :: (deux fois deux points)</text:p>
            <text:p text:style-name="P1"/>
            <text:p text:style-name="P1">::first-letter</text:p>
            <text:p text:style-name="P1">::first-line</text:p>
            <text:p text:style-name="P1">::selection</text:p>
            <text:p text:style-name="P1">::before</text:p>
            <text:p text:style-name="P1">::after</text:p>
            <text:p text:style-name="P1"/>
            <text:p text:style-name="P1">::befoire et ::after s’utilisent avec la propriété <text:span text:style-name="T1">content</text:span></text:p>
            <text:p text:style-name="P2"/>
          </table:table-cell>
        </table:table-row>
        <text:soft-page-break/>
        <table:table-row table:style-name="Table1.1">
          <table:table-cell table:style-name="Table1.A1" office:value-type="string">
            <text:p text:style-name="P3">56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text-underline-style="solid" style:text-underline-width="auto" style:text-underline-color="font-color" fo:background-color="#ea9999"/>
    </style:style>
    <style:style style:name="ListLabel_20_3" style:display-name="ListLabel 3" style:family="text">
      <style:text-properties fo:color="#1155cc" style:text-underline-style="solid" style:text-underline-width="auto" style:text-underline-color="font-color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7" meta:paragraph-count="260" meta:word-count="886" meta:character-count="6076" meta:non-whitespace-character-count="5405"/>
    <meta:generator>LibreOfficeDev/6.0.5.2$Linux_X86_64 LibreOffice_project/</meta:generator>
  </office:meta>
</office:document-meta>
</file>