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10000002C5B550B5C0653381C5.gif" manifest:media-type="image/gif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27.517cm" svg:height="18.759cm" draw:z-index="0"><draw:image xlink:href="Pictures/1000000000000410000002C5B550B5C0653381C5.gif" xlink:type="simple" xlink:show="embed" xlink:actuate="onLoad" draw:mime-type="image/gif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5T09:00:45.655880741</meta:creation-date>
    <dc:date>2022-04-15T09:01:26.514408067</dc:date>
    <meta:editing-duration>PT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ARM_EABI LibreOffice_project/00$Build-2</meta:generator>
  </office:meta>
</office:document-meta>
</file>