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471cm" style:rel-column-width="17224*"/>
    </style:style>
    <style:style style:name="Tableau1.B" style:family="table-column">
      <style:table-column-properties style:column-width="12.541cm" style:rel-column-width="4831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Preformatted_20_Text">
      <style:text-properties fo:font-size="7pt" style:font-size-asian="7pt" style:font-size-complex="7pt"/>
    </style:style>
    <style:style style:name="P4" style:family="paragraph" style:parent-style-name="Preformatted_20_Text">
      <style:paragraph-properties fo:margin-top="0cm" fo:margin-bottom="0.499cm" loext:contextual-spacing="false"/>
      <style:text-properties fo:font-size="7pt" style:font-size-asian="7pt" style:font-size-complex="7pt"/>
    </style:style>
    <style:style style:name="P5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6pt" style:font-size-asian="5.25pt" style:font-size-complex="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Windows</text:h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Connaître <text:span text:style-name="T2">version</text:span> Windows registre</text:p>
          </table:table-cell>
          <table:table-cell table:style-name="Tableau1.B1" office:value-type="string">
            <text:p text:style-name="P5">Méthode 1 : registre</text:p>
            <text:p text:style-name="P6">HKEY_LOCAL_MACHINE\SOFTWARE\Microsoft\Windows <text:span text:style-name="T1">NT</text:span>\CurrentVersion</text:p>
            <text:p text:style-name="P7"/>
            <text:p text:style-name="P5">Méthode 2 : fichier</text:p>
            <text:p text:style-name="P6">%systemroot%\system32\prodspec.ini<text:line-break/>Edit the File and you will find the exact Version under the Key:<text:line-break/>[Product Specification]<text:line-break/>Product=Windows XP Professional</text:p>
            <text:p text:style-name="P7"/>
            <text:p text:style-name="P5">Méthode 3 : registre</text:p>
            <text:p text:style-name="P1">You may also read ProductType and ProductSuite values in key:<text:line-break/>HKEY_LOCAL_MACHINE\SYSTEM\CurrentControlSet\Control\ProductOptions</text:p>
          </table:table-cell>
        </table:table-row>
        <table:table-row>
          <table:table-cell table:style-name="Tableau1.A2" office:value-type="string">
            <text:p text:style-name="Table_20_Contents">Lire le <text:span text:style-name="T2">registre</text:span> depuis Ubuntu</text:p>
          </table:table-cell>
          <table:table-cell table:style-name="Tableau1.B2" office:value-type="string">
            <text:p text:style-name="P3">To read and print the contents of an entire system registry file:</text:p>
            <text:p text:style-name="P3"><text:span text:style-name="T2">reglookup</text:span> /mnt/win/c/WINNT/system32/config/system</text:p>
            <text:p text:style-name="P3"/>
            <text:p text:style-name="P3">To limit the output to just those entries under the Services key:</text:p>
            <text:p text:style-name="P3">reglookup -p /ControlSet002/Services /mnt/win/c/WINNT/system32/config/system</text:p>
            <text:p text:style-name="P3"/>
            <text:p text:style-name="P3">To limit the output to all registry values of type BINARY:</text:p>
            <text:p text:style-name="P3">reglookup -t BINARY /mnt/win/c/WINNT/system32/config/system</text:p>
            <text:p text:style-name="P3"/>
            <text:p text:style-name="P3">And to limit the output to BINARY values under the Services key:</text:p>
            <text:p text:style-name="P4">reglookup -t BINARY -p /ControlSet002/Services /mnt/win/c/WINNT/system32/config/system</text:p>
          </table:table-cell>
        </table:table-row>
        <table:table-row>
          <table:table-cell table:style-name="Tableau1.A2" office:value-type="string">
            <text:p text:style-name="Table_20_Contents">Changer <text:span text:style-name="T2">mot de passe</text:span> depuis Ubuntu</text:p>
          </table:table-cell>
          <table:table-cell table:style-name="Tableau1.B2" office:value-type="string">
            <text:p text:style-name="Preformatted_20_Text"><text:a xlink:type="simple" xlink:href="http://ubuntuforums.org/showthread.php?t=1527985" text:style-name="Internet_20_link" text:visited-style-name="Visited_20_Internet_20_Link">http://ubuntuforums.org/showthread.php?t=1527985</text:a></text:p>
            <text:p text:style-name="Preformatted_20_Text"><text:a xlink:type="simple" xlink:href="http://members.iinet.net/~herman546/Hacking%20the%20Windows%20Registry%20with%20chntpw.html" text:style-name="Internet_20_link" text:visited-style-name="Visited_20_Internet_20_Link">http://members.iinet.net/~herman546/Hacking%20the%20Windows%20Registry%20with%20chntpw.html</text:a></text:p>
            <text:p text:style-name="Preformatted_20_Text"><text:a xlink:type="simple" xlink:href="http://lifehacker.com/5584762/edit-the-windows-registry-from-a-linux-thumb-drive" text:style-name="Internet_20_link" text:visited-style-name="Visited_20_Internet_20_Link">http://lifehacker.com/5584762/edit-the-windows-registry-from-a-linux-thumb-drive</text:a></text:p>
          </table:table-cell>
        </table:table-row>
        <table:table-row>
          <table:table-cell table:style-name="Tableau1.A2" office:value-type="string">
            <text:p text:style-name="Table_20_Contents">Lancer plusieurs instances de <text:span text:style-name="T2">regedit</text:span><text:line-break/></text:p>
          </table:table-cell>
          <table:table-cell table:style-name="Tableau1.B2" office:value-type="string">
            <text:p text:style-name="Preformatted_20_Text">regedit -m<text:line-break/><text:line-break/>Utile pour comparer deux clés, par exemple.<text:line-break/></text:p>
          </table:table-cell>
        </table:table-row>
        <table:table-row>
          <table:table-cell table:style-name="Tableau1.A2" office:value-type="string">
            <text:p text:style-name="Table_20_Contents">Supprimer un <text:span text:style-name="T2">dossier</text:span> récalcitrant</text:p>
          </table:table-cell>
          <table:table-cell table:style-name="Tableau1.B2" office:value-type="string">
            <text:p text:style-name="Preformatted_20_Text">rd dossier /s /q</text:p>
            <text:p text:style-name="Preformatted_20_Text"/>
            <text:p text:style-name="Preformatted_20_Text">ex : rd %temp% /s /q</text:p>
            <text:p text:style-name="Preformatted_20_Text"/>
          </table:table-cell>
        </table:table-row>
        <table:table-row>
          <table:table-cell table:style-name="Tableau1.A2" office:value-type="string">
            <text:p text:style-name="Table_20_Contents"><text:span text:style-name="T2">Copier</text:span> un dossier avec reprise</text:p>
          </table:table-cell>
          <table:table-cell table:style-name="Tableau1.B2" office:value-type="string">
            <text:p text:style-name="Preformatted_20_Text"><text:span text:style-name="T2">robocopy</text:span> g:\users\marcel f:\sauvegardes\marcel /MIR /w:0 /r:0 /NDL</text:p>
          </table:table-cell>
        </table:table-row>
        <table:table-row>
          <table:table-cell table:style-name="Tableau1.A2" office:value-type="string">
            <text:p text:style-name="Table_20_Contents">Vider <text:span text:style-name="T2">cache</text:span> internet</text:p>
          </table:table-cell>
          <table:table-cell table:style-name="Tableau1.B2" office:value-type="string">
            <text:p text:style-name="Preformatted_20_Text">RunDll32.exe InetCpl.cpl,ClearMyTracksByProcess 8</text:p>
          </table:table-cell>
        </table:table-row>
        <table:table-row>
          <table:table-cell table:style-name="Tableau1.A2" office:value-type="string">
            <text:p text:style-name="Table_20_Contents"><text:span text:style-name="T2">Eteindre</text:span> dans 5 mn</text:p>
          </table:table-cell>
          <table:table-cell table:style-name="Tableau1.B2" office:value-type="string">
            <text:p text:style-name="Preformatted_20_Text">shutdown -s -t 300</text:p>
          </table:table-cell>
        </table:table-row>
        <table:table-row>
          <table:table-cell table:style-name="Tableau1.A2" office:value-type="string">
            <text:p text:style-name="Table_20_Contents">Annuler extinction</text:p>
          </table:table-cell>
          <table:table-cell table:style-name="Tableau1.B2" office:value-type="string">
            <text:p text:style-name="Preformatted_20_Text">shutdown -a</text:p>
          </table:table-cell>
        </table:table-row>
        <table:table-row>
          <table:table-cell table:style-name="Tableau1.A2" office:value-type="string">
            <text:p text:style-name="Table_20_Contents">Lancer applet Windows updates</text:p>
          </table:table-cell>
          <table:table-cell table:style-name="Tableau1.B2" office:value-type="string">
            <text:p text:style-name="Preformatted_20_Text">Windows + R : <text:span text:style-name="T2">wuapp</text:span></text:p>
            <text:p text:style-name="Preformatted_20_Text">Windows + R : wuapp /detectnow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 </meta:initial-creator>
    <meta:creation-date>2013-07-03T08:33:08</meta:creation-date>
    <dc:date>2013-07-18T07:56:35</dc:date>
    <dc:creator>xav </dc:creator>
    <meta:editing-duration>PT02H49M59S</meta:editing-duration>
    <meta:editing-cycles>50</meta:editing-cycles>
    <meta:generator>LibreOffice/4.3.3.2$Linux_x86 LibreOffice_project/430m0$Build-2</meta:generator>
    <meta:document-statistic meta:table-count="1" meta:image-count="0" meta:object-count="0" meta:page-count="1" meta:paragraph-count="37" meta:word-count="199" meta:character-count="1722" meta:non-whitespace-character-count="1557"/>
  </office:meta>
</office:document-meta>
</file>